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uarulhos 3/3/2026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Ofício nº 2 /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Vimos através deste, solicitar a Vossa Senhoria, Homologação do Quadro de Recursos Humanos (anexo), conforme alteração(ões) na tabela abaixo juntamente com cópia(s) do(s) certificado(s) de habilitação(ões) do(s) novo(s) funcionário(s) do exercício de 2026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º Contratada CPF Função Substituída CPF A partir d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Ingrid Gonçalves Professor 1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267.481.638-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371.159.578-27 Patricia Aparecida 02/02/26 6</text:p>
          </table:table-cell>
          <table:table-cell table:number-columns-repeated="102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aloma Cordeiro 443.390.958-00 Professor Priscila Alcantra 364.112.818-82 02/02/26 Tatiane Sousa Professor</text:p>
          </table:table-cell>
          <table:table-cell table:number-columns-repeated="102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430.581.338-63 Sheila Cardoso 282.311.198-09 02/02/26 225.998.678-1</text:p>
          </table:table-cell>
          <table:table-cell table:number-columns-repeated="102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imara Cardoso 379.708.738-12 Aux. Limpeza Marlene Souza 04/02/26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rlene Souza 225.998.678-19 04/02/26 6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6" office:value-type="string" calcext:value-type="string">
            <text:p>llmo. Sr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Raphael Henriques Rapos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Diretor do Departamento de Planejamento da Educação Gestor dos Termos de Colaboraçã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